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 style:master-page-name="MP0">
      <style:paragraph-properties style:page-number="auto" fo:break-before="page"/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ejsce wszystkich pięciu szkoleń:</text:p>
      <text:p text:style-name="P1">Hotel Logos (dawny Dom nauczyciela),</text:p>
      <text:p text:style-name="P1">ul. Akademicka 4, Lublin.</text:p>
      <text:p text:style-name="P1"/>
      <text:p text:style-name="P1">Terminy poszczególnych szkoleń:</text:p>
      <text:p text:style-name="Text_20_body">25-27 lipiec – Senior Kulturalno-Oświatowy (Aktywny)</text:p>
      <text:p text:style-name="Text_20_body">28-30 lipiec – Senior w Urzędzie</text:p>
      <text:p text:style-name="Text_20_body">01-03 sierpień – Senior Animator (do zabawy)</text:p>
      <text:p text:style-name="Text_20_body">04-06 sierpień – Senior Psycholog (Zdrowy Senior)</text:p>
      <text:p text:style-name="Text_20_body">8-10 sierpień – Senior Dietety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Krystyna Kończal</meta:initial-creator>
    <dc:creator>Krystyna Kończal</dc:creator>
    <meta:creation-date>2016-07-06T20:19:00Z</meta:creation-date>
    <dc:date>2016-07-06T20:19:00Z</dc:date>
    <meta:editing-cycles>2</meta:editing-cycles>
    <meta:editing-duration>PT60S</meta:editing-duration>
    <meta:document-statistic meta:table-count="0" meta:image-count="0" meta:object-count="0" meta:page-count="1" meta:paragraph-count="9" meta:word-count="47" meta:character-count="334"/>
    <meta:template xlink:type="simple" xlink:actuate="onRequest" xlink:title="" xlink:href="../../AppData/Local/Temp/Terminy%20szkoleń-2.odt/Normal"/>
  </office:meta>
</office:document-meta>
</file>